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loext:graphic-properties draw:fill="solid" draw:fill-color="#ffffff"/>
      <style:paragraph-properties fo:background-color="#ffffff"/>
      <style:text-properties fo:color="#1155cc" style:text-underline-style="solid" style:text-underline-width="auto" style:text-underline-color="font-color" fo:background-color="#ffffff"/>
    </style:style>
    <style:style style:name="P3" style:family="paragraph" style:parent-style-name="Standard">
      <loext:graphic-properties draw:fill="solid" draw:fill-color="#ffffff"/>
      <style:paragraph-properties fo:line-height="138%" fo:background-color="#ffffff"/>
    </style:style>
    <style:style style:name="P4" style:family="paragraph" style:parent-style-name="Standard">
      <loext:graphic-properties draw:fill="solid" draw:fill-color="#ffffff"/>
      <style:paragraph-properties fo:line-height="165%" fo:background-color="#ffffff"/>
      <style:text-properties fo:color="#222222"/>
    </style:style>
    <style:style style:name="P5" style:family="paragraph" style:parent-style-name="Standard">
      <loext:graphic-properties draw:fill="solid" draw:fill-color="#ffffff"/>
      <style:paragraph-properties fo:line-height="165%" fo:background-color="#ffffff"/>
    </style:style>
    <style:style style:name="P6" style:family="paragraph" style:parent-style-name="Standard">
      <loext:graphic-properties draw:fill="solid" draw:fill-color="#ffffff"/>
      <style:paragraph-properties fo:line-height="138%" fo:background-color="#ffffff"/>
      <style:text-properties fo:font-weight="bold" style:font-weight-asian="bold"/>
    </style:style>
    <style:style style:name="P7" style:family="paragraph" style:parent-style-name="Standard" style:list-style-name="WWNum1">
      <loext:graphic-properties draw:fill="solid" draw:fill-color="#ffffff"/>
      <style:paragraph-properties fo:margin-left="1in" fo:margin-right="0in" fo:line-height="138%" fo:text-indent="-0.25in" style:auto-text-indent="false" fo:background-color="#ffffff"/>
    </style:style>
    <style:style style:name="P8" style:family="paragraph" style:parent-style-name="Standard">
      <loext:graphic-properties draw:fill="solid" draw:fill-color="#ffffff"/>
      <style:paragraph-properties fo:margin-left="0.5in" fo:margin-right="0in" fo:line-height="138%" fo:text-indent="0in" style:auto-text-indent="false" fo:background-color="#ffffff"/>
    </style:style>
    <style:style style:name="P9" style:family="paragraph" style:parent-style-name="Standard" style:list-style-name="WWNum1">
      <loext:graphic-properties draw:fill="solid" draw:fill-color="#ffffff"/>
      <style:paragraph-properties fo:margin-left="1.1528in" fo:margin-right="0in" fo:line-height="138%" fo:text-indent="-0.25in" style:auto-text-indent="false" fo:background-color="#ffffff"/>
    </style:style>
    <style:style style:name="P10" style:family="paragraph" style:parent-style-name="Standard">
      <loext:graphic-properties draw:fill="solid" draw:fill-color="#ffffff"/>
      <style:paragraph-properties fo:margin-top="0.1665in" fo:margin-bottom="0in" loext:contextual-spacing="false" fo:line-height="165%" fo:background-color="#ffffff"/>
    </style:style>
    <style:style style:name="P11" style:family="paragraph" style:parent-style-name="Standard" style:master-page-name="Standard">
      <style:paragraph-properties style:page-number="1"/>
    </style:style>
    <style:style style:name="T1" style:family="text">
      <style:text-properties fo:background-color="#ffffff"/>
    </style:style>
    <style:style style:name="T2" style:family="text">
      <style:text-properties fo:color="#1155cc" style:text-underline-style="solid" style:text-underline-width="auto" style:text-underline-color="font-color" fo:background-color="#ffffff"/>
    </style:style>
    <style:style style:name="T3" style:family="text">
      <style:text-properties fo:color="#1155cc" style:text-underline-style="solid" style:text-underline-width="auto" style:text-underline-color="font-color"/>
    </style:style>
    <style:style style:name="T4" style:family="text">
      <style:text-properties fo:color="#222222" fo:font-weight="bold" style:font-weight-asian="bold"/>
    </style:style>
    <style:style style:name="T5" style:family="text">
      <style:text-properties fo:color="#222222"/>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color="#500050" fo:font-style="italic" style:font-style-asian="italic"/>
    </style:style>
    <style:style style:name="T9" style:family="text">
      <style:text-properties fo:color="#500050" fo:background-color="#ffffff"/>
    </style:style>
    <style:style style:name="T10" style:family="text">
      <style:text-properties fo:color="#000000"/>
    </style:style>
    <style:style style:name="T11" style:family="text">
      <style:text-properties fo:font-weight="bold" style:font-weight-asian="bold" fo:background-color="#ffffff"/>
    </style:style>
    <style:style style:name="T12" style:family="text">
      <style:text-properties fo:color="#ff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ar (Full Name of Recipient),</text:p>
      <text:p text:style-name="Standard"/>
      <text:p text:style-name="Standard">On behalf of the Petersen Automotive Museum, I would like to invite you to become a Petersen Ambassador.The <text:span text:style-name="T1">Petersen Ambassador program is a new global initiative aimed at developing the next generation of enthusiasts. Ambassadors <text:s/>get free swag and access to exclusive museum offerings by submitting video content of their personal vehicles and recruiting new ambassadors into the program. Sharing your story to our digital audience is the most crucial aspect of the program as it allows us to fulfil our mission of preserving and presenting the history of the automobile. </text:span></text:p>
      <text:p text:style-name="P1"/>
      <text:p text:style-name="Standard"><text:span text:style-name="T1">If you are interested in being a part of the Petersen Ambassador Program, click </text:span><text:a xlink:type="simple" xlink:href="https://www.petersen.org/ambassador-program" text:style-name="ListLabel_20_10" text:visited-style-name="ListLabel_20_10"><text:span text:style-name="T2">HERE</text:span></text:a><text:span text:style-name="T1"> to apply, and if you want more information contact Ryan Merino at </text:span><text:a xlink:type="simple" xlink:href="mailto:rmerino@petersen.org" text:style-name="ListLabel_20_10" text:visited-style-name="ListLabel_20_10"><text:span text:style-name="T2">rmerino@petersen.org</text:span></text:a><text:span text:style-name="T1">. </text:span></text:p>
      <text:p text:style-name="P2"/>
      <text:p text:style-name="P3">The Petersen Museum is also hosting the Virtual Car Week Concours <text:s/>in which we will be doing a virtual showcase of all the greatest cars that the car world has to offer. We strongly encourage you to participate with a submission. More information can be found below and in the link <text:a xlink:type="simple" xlink:href="https://www.petersen.org/pebble" text:style-name="ListLabel_20_11" text:visited-style-name="ListLabel_20_11"><text:span text:style-name="T3">HERE</text:span></text:a>.</text:p>
      <text:p text:style-name="P4"/>
      <text:p text:style-name="P5"><text:span text:style-name="T4">VIRTUAL CAR WEEK VEHICLE CLASSES</text:span></text:p>
      <text:p text:style-name="P3"><text:span text:style-name="T6">ERA AND REGION</text:span></text:p>
      <text:list xml:id="list2239865164" text:style-name="WWNum1">
        <text:list-item>
          <text:p text:style-name="P7">Post-Classic Era European &amp; American(Through 1967)</text:p>
        </text:list-item>
        <text:list-item>
          <text:p text:style-name="P7">Japanese sports Cars (through 1986)</text:p>
        </text:list-item>
        <text:list-item>
          <text:p text:style-name="P7">Vintage Race Cars (1968-1986)</text:p>
        </text:list-item>
        <text:list-item>
          <text:p text:style-name="P7">Porsche Competition (Through 1986)</text:p>
        </text:list-item>
      </text:list>
      <text:p text:style-name="P8"/>
      <text:p text:style-name="P3"><text:span text:style-name="T6">BODY STYLE/TYPE</text:span></text:p>
      <text:list xml:id="list80537795647834" text:continue-numbering="true" text:style-name="WWNum1">
        <text:list-item>
          <text:list>
            <text:list-item>
              <text:p text:style-name="P9">Supercar (1959-1980)</text:p>
            </text:list-item>
            <text:list-item>
              <text:p text:style-name="P9">Classic Era European &amp; American</text:p>
            </text:list-item>
          </text:list>
        </text:list-item>
      </text:list>
      <text:p text:style-name="P10"><text:span text:style-name="T11">Does your driving jewel have what it takes?</text:span></text:p>
      <text:p text:style-name="P3"><text:span text:style-name="T9"><text:s/></text:span></text:p>
      <text:p text:style-name="P5">If you are interested in being a part of Petersen Car Week Concours 2021, <text:s/>please respond to this email with your video submission (guidelines below) <text:span text:style-name="T12">by July 30 and you will be entered. Any submissions after July 30th will not be entered into the show.</text:span></text:p>
      <text:p text:style-name="P3"><text:span text:style-name="T5"><text:s/></text:span></text:p>
      <text:p text:style-name="P5">Please feel free to contact Ryan Merino at <text:a xlink:type="simple" xlink:href="mailto:rmerino@petersen.org" text:style-name="ListLabel_20_11" text:visited-style-name="ListLabel_20_11"><text:span text:style-name="T3">rmerino@petersen.org</text:span></text:a> with any questions. I look forward to hearing from you soon. Make sure to subscribe to our Youtube channel to watch the show live starting August 12, 2021. Subscribe <text:a xlink:type="simple" xlink:href="https://www.youtube.com/channel/UC7l9_nNV7JWaSnNMqNjTEAQ" text:style-name="ListLabel_20_11" text:visited-style-name="ListLabel_20_11"><text:span text:style-name="T3">HERE</text:span></text:a><text:span text:style-name="T1">.</text:span></text:p>
      <text:p text:style-name="P3"><text:soft-page-break/><text:span text:style-name="T9"><text:s/></text:span></text:p>
      <text:p text:style-name="P5"><text:span text:style-name="T1">Guidelines found</text:span><text:a xlink:type="simple" xlink:href="https://static1.squarespace.com/static/5f7ca9b4bb17060b028086bb/t/601db5f95690494e7ea79878/1612559866124/Cruise-in+Guidelines.pdf" text:style-name="ListLabel_20_12" text:visited-style-name="ListLabel_20_12"><text:span text:style-name="T1"> </text:span></text:a><text:a xlink:type="simple" xlink:href="https://static1.squarespace.com/static/5f7ca9b4bb17060b028086bb/t/601db5f95690494e7ea79878/1612559866124/Cruise-in+Guidelines.pdf" text:style-name="ListLabel_20_10" text:visited-style-name="ListLabel_20_10"><text:span text:style-name="T2">HERE</text:span></text:a><text:span text:style-name="T1">.</text:span></text:p>
      <text:p text:style-name="P3"><text:span text:style-name="T1">Information on the event found</text:span><text:a xlink:type="simple" xlink:href="https://www.petersen.org/petersen-concours" text:style-name="ListLabel_20_12" text:visited-style-name="ListLabel_20_12"><text:span text:style-name="T1"> </text:span></text:a><text:a xlink:type="simple" xlink:href="https://www.petersen.org/petersen-concours" text:style-name="ListLabel_20_10" text:visited-style-name="ListLabel_20_10"><text:span text:style-name="T2">HERE</text:span></text:a></text:p>
      <text:p text:style-name="P5"><text:span text:style-name="T1">Privacy policy found</text:span><text:a xlink:type="simple" xlink:href="https://www.petersen.org/privacy-policy" text:style-name="ListLabel_20_12" text:visited-style-name="ListLabel_20_12"><text:span text:style-name="T1"> </text:span></text:a><text:a xlink:type="simple" xlink:href="https://www.petersen.org/privacy-policy" text:style-name="ListLabel_20_10" text:visited-style-name="ListLabel_20_10"><text:span text:style-name="T2">HERE</text:span></text:a></text:p>
      <text:p text:style-name="P6"/>
      <text:p text:style-name="Standard">Sincerely,</text:p>
      <text:p text:style-name="Standard">(insert n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222222"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fo:color="#500050"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ListLabel_20_12" style:display-name="ListLabel 12" style:family="text">
      <style:text-properties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26" meta:character-count="1968" meta:non-whitespace-character-count="1661"/>
    <meta:generator>LibreOffice/6.0.7.3$Windows_X86_64 LibreOffice_project/dc89aa7a9eabfd848af146d5086077aeed2ae4a5</meta:generator>
  </office:meta>
</office:document-meta>
</file>